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EA680001251C9DC8FF3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2.708cm"/>
    </style:style>
    <style:style style:name="Tableau1.E" style:family="table-column">
      <style:table-column-properties style:column-width="2.709cm"/>
    </style:style>
    <style:style style:name="Tableau1.F" style:family="table-column">
      <style:table-column-properties style:column-width="2.7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0000"/>
    </style:style>
    <style:style style:name="P9" style:family="paragraph" style:parent-style-name="Standard">
      <style:paragraph-properties fo:text-align="start" style:justify-single-word="false" fo:break-before="page"/>
    </style:style>
    <style:style style:name="P10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/>
    </style:style>
    <style:style style:name="P13" style:family="paragraph" style:parent-style-name="Footer">
      <style:text-properties fo:font-size="10pt" fo:font-weight="bold" style:font-size-asian="10pt" style:font-weight-asian="bold" style:font-size-complex="10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OURNEE SOLIDARSPORT DU MERCREDI 16 DECEMBRE</text:p>
      <text:p text:style-name="P4">La tête et les jambes</text:p>
      <text:p text:style-name="Standard"/>
      <text:p text:style-name="Standard">Journée basée sur la charte du respect de Solidarsport, nos élèves de 6èmes devront unir leurs compétences et leurs forces pour passer différentes épreuves.</text:p>
      <text:p text:style-name="Standard"/>
      <text:p text:style-name="Standard">6 épreuves sont au programme et chaque épreuve est notée sur 5 points :</text:p>
      <text:p text:style-name="Standard">- tir au panier en basket-ball gérer par M. Mons</text:p>
      <text:p text:style-name="Standard">- le volley-ball aménagé à la Mistral gérer par M. Berruyer</text:p>
      <text:p text:style-name="Standard">- le jeu du béret gérer par Mme Roda</text:p>
      <text:p text:style-name="Standard">- les incollables en math gérer par M. Mus</text:p>
      <text:p text:style-name="Standard">- le quiz en anglais gérer par Mme Rosso</text:p>
      <text:p text:style-name="Standard">- le défi lecture en français gérer par Mme Benizri</text:p>
      <text:p text:style-name="Standard"/>
      <text:p text:style-name="Standard">Tout au long de la matinée, les élèves sont aussi jugés, à chaque épreuve, par l’équipe encadrante, sur 10 points sur le RESPECT : des autres, des règles, du matériel, etc. Bref la notion essentielle du savoir vivre ensemble et du fair-play (Cf. Feuille évaluation respect).</text:p>
      <text:p text:style-name="Standard"/>
      <text:p text:style-name="Standard">Donc en résumé, un classement sera établi à la fin de la matinée sur ces 6 épreuves sur une note de 90 qui débouchera sur une remise de récompense pour les équipes primées.</text:p>
      <text:p text:style-name="Standard"/>
      <text:p text:style-name="Standard">Les équipes sont déjà formées pour inciter l’ouverture vers autrui (Cf. tableau de constitution des équipes). L’appel se fera à 8h45 par le prof responsable de son équipe qui les suivra tout au long de la matinée.</text:p>
      <text:p text:style-name="Standard"/>
      <text:p text:style-name="Standard">La rotation sur les différentes épreuves est aussi établi comme le précise le tableau de constitution des équipes. </text:p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Quiz en anglais (Gym)</text:p>
          </table:table-cell>
          <table:table-cell table:style-name="Tableau1.A1" office:value-type="string">
            <text:p text:style-name="P1">Tir en BB (plateau 4)</text:p>
          </table:table-cell>
          <table:table-cell table:style-name="Tableau1.A1" office:value-type="string">
            <text:p text:style-name="P1">Jeu du Béret (plateau 3)</text:p>
          </table:table-cell>
          <table:table-cell table:style-name="Tableau1.A1" office:value-type="string">
            <text:p text:style-name="P1">Incollable (Perm)</text:p>
          </table:table-cell>
          <table:table-cell table:style-name="Tableau1.A1" office:value-type="string">
            <text:p text:style-name="P1">Volley mistral (plateau 1)</text:p>
          </table:table-cell>
          <table:table-cell table:style-name="Tableau1.F1" office:value-type="string">
            <text:p text:style-name="P1">Défi lecture (salle multi)</text:p>
          </table:table-cell>
        </table:table-row>
        <table:table-row table:style-name="Tableau1.1">
          <table:table-cell table:style-name="Tableau1.A1" office:value-type="string">
            <text:p text:style-name="P6"><draw:custom-shape text:anchor-type="char" draw:z-index="7" draw:style-name="gr2" draw:text-style-name="P16" svg:width="17.458cm" svg:height="0.996cm" svg:x="-0.63cm" svg:y="0.298cm"><text:p/><draw:enhanced-geometry draw:text-areas="0 0 21599 18171" svg:viewBox="0 0 21600 21600" draw:mirror-vertical="true" draw:type="mso-spt100" draw:modifiers="139.094757080078 43.3624877929688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2" draw:style-name="gr1" draw:text-style-name="P15" svg:x1="1.588cm" svg:y1="0.316cm" svg:x2="3.303cm" svg:y2="0.33cm"><text:p/></draw:line></text:p>
          </table:table-cell>
          <table:table-cell table:style-name="Tableau1.A1" office:value-type="string">
            <text:p text:style-name="P6"><draw:line text:anchor-type="char" draw:z-index="3" draw:style-name="gr1" draw:text-style-name="P15" svg:x1="1.432cm" svg:y1="0.305cm" svg:x2="3.147cm" svg:y2="0.319cm"><text:p/></draw:line></text:p>
          </table:table-cell>
          <table:table-cell table:style-name="Tableau1.A1" office:value-type="string">
            <text:p text:style-name="P6"><draw:line text:anchor-type="char" draw:z-index="5" draw:style-name="gr1" draw:text-style-name="P15" svg:x1="1.591cm" svg:y1="0.305cm" svg:x2="3.306cm" svg:y2="0.319cm"><text:p/></draw:line></text:p>
          </table:table-cell>
          <table:table-cell table:style-name="Tableau1.A1" office:value-type="string">
            <text:p text:style-name="P6"><draw:line text:anchor-type="char" draw:z-index="4" draw:style-name="gr1" draw:text-style-name="P15" svg:x1="1.723cm" svg:y1="0.305cm" svg:x2="3.438cm" svg:y2="0.319cm"><text:p/></draw:line></text:p>
          </table:table-cell>
          <table:table-cell table:style-name="Tableau1.A1" office:value-type="string">
            <text:p text:style-name="P6"><draw:line text:anchor-type="char" draw:z-index="6" draw:style-name="gr1" draw:text-style-name="P15" svg:x1="1.565cm" svg:y1="0.305cm" svg:x2="3.28cm" svg:y2="0.319cm"><text:p/></draw:line></text:p>
          </table:table-cell>
          <table:table-cell table:style-name="Tableau1.F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Le début des épreuves aura lieu à 9h. Chaque épreuve durera 20 min (explications comprises). A 11h15, délai de rigueur, toutes les épreuves devront être terminées et les feuilles de notation devront être transmise à Mme Airaud pour établir le classement. </text:p>
      <text:p text:style-name="Standard">A 11h30, une remise des récompenses aura lieu par M. Gros, M. Adameck et Mme Lisnic au niveau du gymnase.</text:p>
      <text:p text:style-name="Standard"/>
      <text:p text:style-name="Standard">Les équipes sont constituées de 9 élèves et un adulte accompagnateur. 5 élèves seront la tête pour la matinée et 4 élèves seront les jambes. L’adulte gère son équipe sans intervenir dans la réussite de celle-ci. Le responsable de l’équipe participera aussi à l’arbitrage des activités sportives (sans avantager bien entendu son équipe ;-)) )</text:p>
      <text:p text:style-name="P9"><text:line-break/></text:p>
      <text:p text:style-name="P10"><draw:frame draw:style-name="fr1" draw:name="Cadre1" text:anchor-type="char" svg:x="-0.307cm" svg:y="-0.953cm" fo:min-width="0cm" draw:z-index="8"><draw:text-box fo:min-height="0cm"><text:p text:style-name="Standard"><draw:frame draw:style-name="fr3" draw:name="images1" text:anchor-type="as-char" svg:width="7.1cm" svg:height="8.878cm" draw:z-index="9"><draw:image xlink:href="Pictures/2000000A0000EA680001251C9DC8FF3D.wmf" xlink:type="simple" xlink:show="embed" xlink:actuate="onLoad"/></draw:frame></text:p></draw:text-box></draw:frame>LA CHARTE DU RESPECT</text:p>
      <text:p text:style-name="P8"/>
      <text:p text:style-name="P7">L’action de SOLIDARSPORT</text:p>
      <text:p text:style-name="P7"><text:s/>est fondée sur la CHARTE du RESPECT</text:p>
      <text:p text:style-name="P7"/>
      <text:p text:style-name="P3">Le Respect de l’autre</text:p>
      <text:p text:style-name="P3">Le Respect de soi</text:p>
      <text:p text:style-name="P3">Le Respect des règles</text:p>
      <text:p text:style-name="P3">Le Respect de l’environnement</text:p>
      <text:p text:style-name="P11">Le Respect d’une parole</text:p>
      <text:p text:style-name="P3">Le Respect d’un engagement</text:p>
      <text:p text:style-name="P3">Le Respect de nos devoirs de citoyen</text:p>
      <text:p text:style-name="P3"/>
      <text:p text:style-name="P3">Tout simplement … le Respect de la vie</text:p>
      <text:p text:style-name="P2"/>
      <text:p text:style-name="P2"/>
      <text:p text:style-name="P2"/>
      <text:p text:style-name="P2"/>
      <text:p text:style-name="P13">SOLIDARSPORT <text:s/>214 route de Grenoble <text:s text:c="2"/>06290 NICE CEDEX 3</text:p>
      <text:p text:style-name="P13"/>
      <text:p text:style-name="Footer"><text:span text:style-name="T3"><text:s/>Jacques Rémond <text:s/>Tél : 06.81.93.47.22 <text:s text:c="2"/>Tél /Fax 04.93.29.04.85, <text:s/></text:span><text:a xlink:type="simple" xlink:href="mailto:jacques.remond0862@orange.fr"><text:span text:style-name="Internet_20_link"><text:span text:style-name="T3">jacques.remond0862@orange.fr</text:span></text:span></text:a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keep-with-next="always"/>
      <style:text-properties style:font-name="Arial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keep-with-next="always">
        <style:tab-stops>
          <style:tab-stop style:position="2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3z1" style:family="text">
      <style:text-properties fo:color="#000000"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1-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ORGANISATION – Journée du 16 décembre 2009 – La tête et les Jamb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iraud</meta:initial-creator>
    <meta:creation-date>2009-10-25T21:35:00</meta:creation-date>
    <dc:creator>Airaud</dc:creator>
    <dc:date>2009-12-14T19:03:00</dc:date>
    <meta:editing-cycles>24</meta:editing-cycles>
    <meta:editing-duration>PT04H38M00S</meta:editing-duration>
    <meta:document-statistic meta:table-count="1" meta:image-count="1" meta:object-count="0" meta:page-count="2" meta:paragraph-count="40" meta:word-count="466" meta:character-count="2688"/>
    <meta:generator>OpenOffice.org/3.1$Win32 OpenOffice.org_project/310m19$Build-9420</meta:generator>
  </office:meta>
</office:document-meta>
</file>